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wrap-option="wrap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Valuta" style:data-style-name="N34">
      <style:text-properties fo:color="#000000" style:font-name="Arial1" style:font-name-asian="Arial1" style:font-name-complex="Arial1"/>
    </style:style>
    <style:style style:name="ce24" style:family="table-cell" style:parent-style-name="Valuta" style:data-style-name="N40">
      <style:text-properties fo:color="#000000"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6.111875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5"/>
        <table:table-column table:style-name="co8" table:number-columns-repeated="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2">
            <text:p>COMUNE DI CERTALDO - Ufficio Economato</text:p>
          </table:table-cell>
          <table:covered-table-cell/>
          <table:table-cell table:number-columns-repeated="2" table:style-name="ce3"/>
          <table:table-cell table:style-name="ce4"/>
          <table:table-cell table:number-columns-repeated="2" table:style-name="ce1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6">
            <text:p>SCHEDA DESCRITTIVA</text:p>
          </table:table-cell>
          <table:table-cell table:number-columns-repeated="3" table:style-name="ce3"/>
          <table:table-cell table:style-name="ce4"/>
          <table:table-cell table:number-columns-repeated="2" table:style-name="ce1"/>
          <table:table-cell table:number-columns-repeated="16377"/>
        </table:table-row>
        <table:table-row table:style-name="ro2">
          <table:table-cell table:style-name="ce7"/>
          <table:table-cell table:number-columns-repeated="3" table:style-name="ce3"/>
          <table:table-cell table:style-name="ce4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8">
            <text:p>Fornitura annuale presunta</text:p>
          </table:table-cell>
          <table:table-cell table:number-columns-repeated="3" table:style-name="ce3"/>
          <table:table-cell table:style-name="ce4"/>
          <table:table-cell table:number-columns-repeated="2" table:style-name="ce1"/>
          <table:table-cell table:number-columns-repeated="16377"/>
        </table:table-row>
        <table:table-row table:style-name="ro1">
          <table:table-cell table:style-name="ce9"/>
          <table:table-cell table:number-columns-repeated="3" table:style-name="ce3"/>
          <table:table-cell table:style-name="ce4"/>
          <table:table-cell table:number-columns-repeated="2" table:style-name="ce1"/>
          <table:table-cell table:number-columns-repeated="16377"/>
        </table:table-row>
        <table:table-row table:style-name="ro2">
          <table:table-cell table:number-columns-repeated="4" table:style-name="ce3"/>
          <table:table-cell table:style-name="ce4"/>
          <table:table-cell table:number-columns-repeated="2" table:style-name="ce1"/>
          <table:table-cell table:number-columns-repeated="16377"/>
        </table:table-row>
        <table:table-row table:style-name="ro3">
          <table:table-cell office:value-type="string" table:style-name="ce10">
            <text:p>Oggetto</text:p>
          </table:table-cell>
          <table:table-cell office:value-type="string" table:style-name="ce10">
            <text:p>Dimensione</text:p>
          </table:table-cell>
          <table:table-cell office:value-type="string" table:style-name="ce10">
            <text:p>Colore</text:p>
          </table:table-cell>
          <table:table-cell office:value-type="string" table:style-name="ce10">
            <text:p>Confezioni</text:p>
          </table:table-cell>
          <table:table-cell office:value-type="string" table:style-name="ce11">
            <text:p>Quantità annuali presunte</text:p>
          </table:table-cell>
          <table:table-cell office:value-type="string" table:style-name="ce23">
            <text:p>PV IE CAD</text:p>
          </table:table-cell>
          <table:table-cell office:value-type="string" table:style-name="ce23">
            <text:p>TOT.LE PRESUNTO ANNUO IE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PPUNTAMATITE</text:p>
          </table:table-cell>
          <table:table-cell table:style-name="ce12"/>
          <table:table-cell office:value-type="string" table:style-name="ce12">
            <text:p>metallo 1 foro</text:p>
          </table:table-cell>
          <table:table-cell office:value-type="string" table:style-name="ce12">
            <text:p>pezzo</text:p>
          </table:table-cell>
          <table:table-cell office:value-type="float" office:value="10" table:style-name="ce13">
            <text:p>10</text:p>
          </table:table-cell>
          <table:table-cell office:value-type="currency" office:value="0.35504000000000002" table:style-name="ce24">
            <text:p><text:s/>€ 0,355<text:s/></text:p>
          </table:table-cell>
          <table:table-cell office:value-type="currency" office:value="3.5504000000000002" table:style-name="ce23">
            <text:p><text:s/>€ 3,55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USTE STRIP CON FINESTRA</text:p>
          </table:table-cell>
          <table:table-cell office:value-type="string" table:style-name="ce14">
            <text:p>11X23</text:p>
          </table:table-cell>
          <table:table-cell office:value-type="string" table:style-name="ce14">
            <text:p>BIANCHE</text:p>
          </table:table-cell>
          <table:table-cell office:value-type="string" table:style-name="ce14">
            <text:p>confezione da 500 pezzi</text:p>
          </table:table-cell>
          <table:table-cell office:value-type="float" office:value="10" table:style-name="ce15">
            <text:p>10</text:p>
          </table:table-cell>
          <table:table-cell office:value-type="currency" office:value="9.6319999999999997" table:style-name="ce24">
            <text:p><text:s/>€ 9,632<text:s/></text:p>
          </table:table-cell>
          <table:table-cell office:value-type="currency" office:value="96.32" table:style-name="ce23">
            <text:p><text:s/>€ 96,32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USTE STRIP BIANCHE</text:p>
          </table:table-cell>
          <table:table-cell office:value-type="string" table:style-name="ce14">
            <text:p>11X23</text:p>
          </table:table-cell>
          <table:table-cell office:value-type="string" table:style-name="ce14">
            <text:p>BIANCHE</text:p>
          </table:table-cell>
          <table:table-cell office:value-type="string" table:style-name="ce14">
            <text:p>confezione da 500 pezzi</text:p>
          </table:table-cell>
          <table:table-cell office:value-type="float" office:value="10" table:style-name="ce15">
            <text:p>10</text:p>
          </table:table-cell>
          <table:table-cell office:value-type="currency" office:value="9.0272000000000006" table:style-name="ce24">
            <text:p><text:s/>€ 9,027<text:s/></text:p>
          </table:table-cell>
          <table:table-cell office:value-type="currency" office:value="90.272000000000006" table:style-name="ce23">
            <text:p><text:s/>€ 90,27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USTE A SACCO AUTOADESIVE</text:p>
          </table:table-cell>
          <table:table-cell office:value-type="string" table:style-name="ce14">
            <text:p>22X33</text:p>
          </table:table-cell>
          <table:table-cell office:value-type="string" table:style-name="ce14">
            <text:p>BIANCHE</text:p>
          </table:table-cell>
          <table:table-cell office:value-type="string" table:style-name="ce14">
            <text:p>confezione da 500 pezzi</text:p>
          </table:table-cell>
          <table:table-cell office:value-type="float" office:value="10" table:style-name="ce15">
            <text:p>10</text:p>
          </table:table-cell>
          <table:table-cell office:value-type="currency" office:value="23.038399999999999" table:style-name="ce24">
            <text:p><text:s/>€ 23,038<text:s/></text:p>
          </table:table-cell>
          <table:table-cell office:value-type="currency" office:value="230.38399999999999" table:style-name="ce23">
            <text:p><text:s/>€ 230,38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USTE A SACCO AUTOADESIVE FORMATO A4</text:p>
          </table:table-cell>
          <table:table-cell office:value-type="string" table:style-name="ce14">
            <text:p>A4</text:p>
          </table:table-cell>
          <table:table-cell office:value-type="string" table:style-name="ce14">
            <text:p>BIANCHE</text:p>
          </table:table-cell>
          <table:table-cell office:value-type="string" table:style-name="ce14">
            <text:p>confezione da 500 pezzi</text:p>
          </table:table-cell>
          <table:table-cell office:value-type="float" office:value="10" table:style-name="ce15">
            <text:p>10</text:p>
          </table:table-cell>
          <table:table-cell office:value-type="currency" office:value="23.038399999999999" table:style-name="ce24">
            <text:p><text:s/>€ 23,038<text:s/></text:p>
          </table:table-cell>
          <table:table-cell office:value-type="currency" office:value="230.38399999999999" table:style-name="ce23">
            <text:p><text:s/>€ 230,38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BUSTE TRASPARENTI A BUCHI</text:p>
          </table:table-cell>
          <table:table-cell table:number-columns-repeated="2" table:style-name="ce14"/>
          <table:table-cell office:value-type="string" table:style-name="ce14">
            <text:p>confezione da 50 pezzi</text:p>
          </table:table-cell>
          <table:table-cell office:value-type="float" office:value="100" table:style-name="ce15">
            <text:p>100</text:p>
          </table:table-cell>
          <table:table-cell office:value-type="currency" office:value="1.4672000000000001" table:style-name="ce24">
            <text:p><text:s/>€ 1,467<text:s/></text:p>
          </table:table-cell>
          <table:table-cell office:value-type="currency" office:value="146.72" table:style-name="ce23">
            <text:p><text:s/>€ 146,72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CARTELLINA CON 3 ALETTE</text:p>
          </table:table-cell>
          <table:table-cell table:number-columns-repeated="2" table:style-name="ce14"/>
          <table:table-cell office:value-type="string" table:style-name="ce14">
            <text:p>confezione da 50 pezzi</text:p>
          </table:table-cell>
          <table:table-cell office:value-type="float" office:value="10" table:style-name="ce15">
            <text:p>10</text:p>
          </table:table-cell>
          <table:table-cell office:value-type="currency" office:value="4.5919999999999996" table:style-name="ce24">
            <text:p><text:s/>€ 4,592<text:s/></text:p>
          </table:table-cell>
          <table:table-cell office:value-type="currency" office:value="45.919999999999995" table:style-name="ce23">
            <text:p><text:s/>€ 45,92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CARTELLINA CON 3 ALETTE DI CARTA CON ELASTICO</text:p>
          </table:table-cell>
          <table:table-cell table:number-columns-repeated="2" table:style-name="ce14"/>
          <table:table-cell office:value-type="string" table:style-name="ce14">
            <text:p>pezzo</text:p>
          </table:table-cell>
          <table:table-cell office:value-type="float" office:value="50" table:style-name="ce15">
            <text:p>50</text:p>
          </table:table-cell>
          <table:table-cell office:value-type="currency" office:value="0.72799999999999998" table:style-name="ce24">
            <text:p><text:s/>€ 0,728<text:s/></text:p>
          </table:table-cell>
          <table:table-cell office:value-type="currency" office:value="36.4" table:style-name="ce23">
            <text:p><text:s/>€ 36,4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TELLINA CON BOTTONE</text:p>
          </table:table-cell>
          <table:table-cell office:value-type="string" table:style-name="ce14">
            <text:p>8 cm spessore</text:p>
          </table:table-cell>
          <table:table-cell table:style-name="ce14"/>
          <table:table-cell office:value-type="string" table:style-name="ce14">
            <text:p>pezzo</text:p>
          </table:table-cell>
          <table:table-cell office:value-type="float" office:value="10" table:style-name="ce15">
            <text:p>10</text:p>
          </table:table-cell>
          <table:table-cell office:value-type="currency" office:value="1.6979200000000001" table:style-name="ce24">
            <text:p><text:s/>€ 1,698<text:s/></text:p>
          </table:table-cell>
          <table:table-cell office:value-type="currency" office:value="16.979200000000002" table:style-name="ce23">
            <text:p><text:s/>€ 16,98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TELLINA CON BOTTONE</text:p>
          </table:table-cell>
          <table:table-cell office:value-type="string" table:style-name="ce14">
            <text:p>12 cm spessore</text:p>
          </table:table-cell>
          <table:table-cell table:style-name="ce14"/>
          <table:table-cell office:value-type="string" table:style-name="ce14">
            <text:p>pezzo</text:p>
          </table:table-cell>
          <table:table-cell office:value-type="float" office:value="10" table:style-name="ce15">
            <text:p>10</text:p>
          </table:table-cell>
          <table:table-cell office:value-type="currency" office:value="1.7584" table:style-name="ce24">
            <text:p><text:s/>€ 1,758<text:s/></text:p>
          </table:table-cell>
          <table:table-cell office:value-type="currency" office:value="17.584" table:style-name="ce23">
            <text:p><text:s/>€ 17,58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COLLA STICK PRITT</text:p>
          </table:table-cell>
          <table:table-cell office:value-type="string" table:style-name="ce14">
            <text:p>Originale Pritt gr. 22</text:p>
          </table:table-cell>
          <table:table-cell table:style-name="ce14"/>
          <table:table-cell office:value-type="string" table:style-name="ce14">
            <text:p>pezzo</text:p>
          </table:table-cell>
          <table:table-cell office:value-type="float" office:value="50" table:style-name="ce15">
            <text:p>50</text:p>
          </table:table-cell>
          <table:table-cell office:value-type="currency" office:value="1.1536" table:style-name="ce24">
            <text:p><text:s/>€ 1,154<text:s/></text:p>
          </table:table-cell>
          <table:table-cell office:value-type="currency" office:value="57.68" table:style-name="ce23">
            <text:p><text:s/>€ 57,68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CORRETTORE A NASTRO</text:p>
          </table:table-cell>
          <table:table-cell table:number-columns-repeated="2" table:style-name="ce14"/>
          <table:table-cell office:value-type="string" table:style-name="ce14">
            <text:p>pezzo</text:p>
          </table:table-cell>
          <table:table-cell office:value-type="float" office:value="50" table:style-name="ce15">
            <text:p>50</text:p>
          </table:table-cell>
          <table:table-cell office:value-type="currency" office:value="1.2096" table:style-name="ce24">
            <text:p><text:s/>€ 1,210<text:s/></text:p>
          </table:table-cell>
          <table:table-cell office:value-type="currency" office:value="60.480000000000004" table:style-name="ce23">
            <text:p><text:s/>€ 60,48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IDENZIATORE</text:p>
          </table:table-cell>
          <table:table-cell table:number-columns-repeated="2" table:style-name="ce14"/>
          <table:table-cell office:value-type="string" table:style-name="ce14">
            <text:p>pezzo</text:p>
          </table:table-cell>
          <table:table-cell office:value-type="float" office:value="100" table:style-name="ce16">
            <text:p>100</text:p>
          </table:table-cell>
          <table:table-cell office:value-type="currency" office:value="0.3584" table:style-name="ce24">
            <text:p><text:s/>€ 0,358<text:s/></text:p>
          </table:table-cell>
          <table:table-cell office:value-type="currency" office:value="35.839999999999996" table:style-name="ce23">
            <text:p><text:s/>€ 35,84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ERMAGLI TRIANGOLARI</text:p>
          </table:table-cell>
          <table:table-cell office:value-type="string" table:style-name="ce14">
            <text:p>N.5</text:p>
          </table:table-cell>
          <table:table-cell table:style-name="ce14"/>
          <table:table-cell office:value-type="string" table:style-name="ce14">
            <text:p>confezione da 100 pezzi</text:p>
          </table:table-cell>
          <table:table-cell office:value-type="float" office:value="10" table:style-name="ce16">
            <text:p>10</text:p>
          </table:table-cell>
          <table:table-cell office:value-type="currency" office:value="0.36512" table:style-name="ce24">
            <text:p><text:s/>€ 0,365<text:s/></text:p>
          </table:table-cell>
          <table:table-cell office:value-type="currency" office:value="3.6512000000000002" table:style-name="ce23">
            <text:p><text:s/>€ 3,65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ERMAGLI TRIANGOLARI</text:p>
          </table:table-cell>
          <table:table-cell office:value-type="string" table:style-name="ce14">
            <text:p>N.3</text:p>
          </table:table-cell>
          <table:table-cell table:style-name="ce14"/>
          <table:table-cell office:value-type="string" table:style-name="ce14">
            <text:p>confezione da 100 pezzi</text:p>
          </table:table-cell>
          <table:table-cell office:value-type="float" office:value="10" table:style-name="ce16">
            <text:p>10</text:p>
          </table:table-cell>
          <table:table-cell office:value-type="currency" office:value="0.16127999999999998" table:style-name="ce24">
            <text:p><text:s/>€ 0,161<text:s/></text:p>
          </table:table-cell>
          <table:table-cell office:value-type="currency" office:value="1.6127999999999998" table:style-name="ce23">
            <text:p><text:s/>€ 1,61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FORBICI</text:p>
          </table:table-cell>
          <table:table-cell table:number-columns-repeated="2" table:style-name="ce14"/>
          <table:table-cell office:value-type="string" table:style-name="ce14">
            <text:p>pezzo</text:p>
          </table:table-cell>
          <table:table-cell office:value-type="float" office:value="5" table:style-name="ce15">
            <text:p>5</text:p>
          </table:table-cell>
          <table:table-cell office:value-type="currency" office:value="0.47039999999999998" table:style-name="ce24">
            <text:p><text:s/>€ 0,470<text:s/></text:p>
          </table:table-cell>
          <table:table-cell office:value-type="currency" office:value="2.3519999999999999" table:style-name="ce23">
            <text:p><text:s/>€ 2,35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GOMMA</text:p>
          </table:table-cell>
          <table:table-cell table:number-columns-repeated="2" table:style-name="ce14"/>
          <table:table-cell office:value-type="string" table:style-name="ce14">
            <text:p>pezzo</text:p>
          </table:table-cell>
          <table:table-cell office:value-type="float" office:value="10" table:style-name="ce15">
            <text:p>10</text:p>
          </table:table-cell>
          <table:table-cell office:value-type="currency" office:value="0.24640000000000001" table:style-name="ce24">
            <text:p><text:s/>€ 0,246<text:s/></text:p>
          </table:table-cell>
          <table:table-cell office:value-type="currency" office:value="2.464" table:style-name="ce23">
            <text:p><text:s/>€ 2,46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LAPIS HB</text:p>
          </table:table-cell>
          <table:table-cell table:number-columns-repeated="2" table:style-name="ce14"/>
          <table:table-cell office:value-type="string" table:style-name="ce14">
            <text:p>confezione</text:p>
          </table:table-cell>
          <table:table-cell office:value-type="float" office:value="10" table:style-name="ce15">
            <text:p>10</text:p>
          </table:table-cell>
          <table:table-cell office:value-type="currency" office:value="1.0751999999999999" table:style-name="ce24">
            <text:p><text:s/>€ 1,075<text:s/></text:p>
          </table:table-cell>
          <table:table-cell office:value-type="currency" office:value="10.751999999999999" table:style-name="ce23">
            <text:p><text:s/>€ 10,75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ASTRO ADESIVO CARTA</text:p>
          </table:table-cell>
          <table:table-cell office:value-type="string" table:style-name="ce14">
            <text:p>alto</text:p>
          </table:table-cell>
          <table:table-cell office:value-type="string" table:style-name="ce14">
            <text:p>cm 5x50mt</text:p>
          </table:table-cell>
          <table:table-cell office:value-type="string" table:style-name="ce14">
            <text:p>pezzo</text:p>
          </table:table-cell>
          <table:table-cell office:value-type="float" office:value="30" table:style-name="ce15">
            <text:p>30</text:p>
          </table:table-cell>
          <table:table-cell office:value-type="currency" office:value="2.2959999999999998" table:style-name="ce24">
            <text:p><text:s/>€ 2,296<text:s/></text:p>
          </table:table-cell>
          <table:table-cell office:value-type="currency" office:value="68.88" table:style-name="ce23">
            <text:p><text:s/>€ 68,88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NASTRO ADESIVO TRASPARENTE</text:p>
          </table:table-cell>
          <table:table-cell table:style-name="ce14"/>
          <table:table-cell office:value-type="string" table:style-name="ce14">
            <text:p>mm 15x33 mt</text:p>
          </table:table-cell>
          <table:table-cell office:value-type="string" table:style-name="ce14">
            <text:p>confezione da 10 pezzi</text:p>
          </table:table-cell>
          <table:table-cell office:value-type="float" office:value="10" table:style-name="ce16">
            <text:p>10</text:p>
          </table:table-cell>
          <table:table-cell office:value-type="currency" office:value="2.5424000000000002" table:style-name="ce24">
            <text:p><text:s/>€ 2,542<text:s/></text:p>
          </table:table-cell>
          <table:table-cell office:value-type="currency" office:value="25.424000000000003" table:style-name="ce23">
            <text:p><text:s/>€ 25,42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ASTRO ADESIVO PER PACCHI MARRONE</text:p>
          </table:table-cell>
          <table:table-cell table:style-name="ce14"/>
          <table:table-cell office:value-type="string" table:style-name="ce14">
            <text:p>cm 5x50mt</text:p>
          </table:table-cell>
          <table:table-cell office:value-type="string" table:style-name="ce14">
            <text:p>pezzo</text:p>
          </table:table-cell>
          <table:table-cell office:value-type="float" office:value="10" table:style-name="ce16">
            <text:p>10</text:p>
          </table:table-cell>
          <table:table-cell office:value-type="currency" office:value="1.5455999999999999" table:style-name="ce24">
            <text:p><text:s/>€ 1,546<text:s/></text:p>
          </table:table-cell>
          <table:table-cell office:value-type="currency" office:value="15.456" table:style-name="ce23">
            <text:p><text:s/>€ 15,46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ST IT QUADRATI</text:p>
          </table:table-cell>
          <table:table-cell table:style-name="ce14"/>
          <table:table-cell office:value-type="string" table:style-name="ce14">
            <text:p>mm 51x51</text:p>
          </table:table-cell>
          <table:table-cell office:value-type="string" table:style-name="ce14">
            <text:p>pezzo</text:p>
          </table:table-cell>
          <table:table-cell office:value-type="float" office:value="50" table:style-name="ce16">
            <text:p>50</text:p>
          </table:table-cell>
          <table:table-cell office:value-type="currency" office:value="0.112" table:style-name="ce24">
            <text:p><text:s/>€ 0,112<text:s/></text:p>
          </table:table-cell>
          <table:table-cell office:value-type="currency" office:value="5.6000000000000005" table:style-name="ce23">
            <text:p><text:s/>€ 5,60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PUNTI SPILLATRICE<text:s text:c="2"/></text:p>
          </table:table-cell>
          <table:table-cell office:value-type="string" table:style-name="ce14">
            <text:p>cucitrice piccola</text:p>
          </table:table-cell>
          <table:table-cell table:style-name="ce14"/>
          <table:table-cell office:value-type="string" table:style-name="ce14">
            <text:p>confezione da 1000 pezzi</text:p>
          </table:table-cell>
          <table:table-cell office:value-type="float" office:value="150" table:style-name="ce16">
            <text:p>150</text:p>
          </table:table-cell>
          <table:table-cell office:value-type="currency" office:value="0.1792" table:style-name="ce24">
            <text:p><text:s/>€ 0,179<text:s/></text:p>
          </table:table-cell>
          <table:table-cell office:value-type="currency" office:value="26.88" table:style-name="ce23">
            <text:p><text:s/>€ 26,88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CARTA A4 -Criteri Ambientali Minimi approvati con DM 4/4/2013, in G.U. n. 102 del 3 maggio 2013 - paragrafo 5.2</text:p>
          </table:table-cell>
          <table:table-cell table:style-name="ce17"/>
          <table:table-cell table:style-name="ce15"/>
          <table:table-cell office:value-type="string" table:style-name="ce15">
            <text:p>scatola da 5 risme – PREZZO per CONSEGNA A SCATOLA (minimo 10 scatole)</text:p>
          </table:table-cell>
          <table:table-cell office:value-type="float" office:value="100" table:style-name="ce16">
            <text:p>100</text:p>
          </table:table-cell>
          <table:table-cell office:value-type="currency" office:value="12.543999999999999" table:style-name="ce24">
            <text:p><text:s/>€ 12,544<text:s/></text:p>
          </table:table-cell>
          <table:table-cell office:value-type="currency" office:value="1254.3999999999999" table:style-name="ce23">
            <text:p><text:s/>€ 1.254,40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PILLATRICE CUCITRICE PINZA 15FF</text:p>
          </table:table-cell>
          <table:table-cell office:value-type="string" table:style-name="ce14">
            <text:p>6mm</text:p>
          </table:table-cell>
          <table:table-cell table:style-name="ce14"/>
          <table:table-cell office:value-type="string" table:style-name="ce14">
            <text:p>pezzo</text:p>
          </table:table-cell>
          <table:table-cell office:value-type="float" office:value="10" table:style-name="ce15">
            <text:p>10</text:p>
          </table:table-cell>
          <table:table-cell office:value-type="currency" office:value="3.6511999999999998" table:style-name="ce24">
            <text:p><text:s/>€ 3,651<text:s/></text:p>
          </table:table-cell>
          <table:table-cell office:value-type="currency" office:value="36.512" table:style-name="ce23">
            <text:p><text:s/>€ 36,51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VINAVIL</text:p>
          </table:table-cell>
          <table:table-cell office:value-type="string" table:style-name="ce14">
            <text:p>barattolo 1 Kg</text:p>
          </table:table-cell>
          <table:table-cell office:value-type="string" table:style-name="ce14">
            <text:p>VINAVL ORIGINALE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currency" office:value="5.88" table:style-name="ce24">
            <text:p><text:s/>€ 5,880<text:s/></text:p>
          </table:table-cell>
          <table:table-cell office:value-type="currency" office:value="117.6" table:style-name="ce23">
            <text:p><text:s/>€ 117,60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DVD – R con confezione singola</text:p>
          </table:table-cell>
          <table:table-cell office:value-type="string" table:style-name="ce14">
            <text:p>4,7 GB</text:p>
          </table:table-cell>
          <table:table-cell table:style-name="ce14"/>
          <table:table-cell office:value-type="string" table:style-name="ce14">
            <text:p>pezzo</text:p>
          </table:table-cell>
          <table:table-cell office:value-type="float" office:value="150" table:style-name="ce15">
            <text:p>150</text:p>
          </table:table-cell>
          <table:table-cell office:value-type="currency" office:value="0.73920000000000008" table:style-name="ce24">
            <text:p><text:s/>€ 0,739<text:s/></text:p>
          </table:table-cell>
          <table:table-cell office:value-type="currency" office:value="110.88000000000001" table:style-name="ce23">
            <text:p><text:s/>€ 110,88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TONER<text:s/><text:span text:style-name="T1">Ricoh Mp 2501 SP</text:span></text:p>
          </table:table-cell>
          <table:table-cell table:style-name="ce18"/>
          <table:table-cell office:value-type="string" table:style-name="ce18">
            <text:p>nero</text:p>
          </table:table-cell>
          <table:table-cell office:value-type="string" table:style-name="ce18">
            <text:p>pz</text:p>
          </table:table-cell>
          <table:table-cell office:value-type="float" office:value="5" table:style-name="ce15">
            <text:p>5</text:p>
          </table:table-cell>
          <table:table-cell office:value-type="currency" office:value="16.844799999999999" table:style-name="ce24">
            <text:p><text:s/>€ 16,845<text:s/></text:p>
          </table:table-cell>
          <table:table-cell office:value-type="currency" office:value="84.22399999999999" table:style-name="ce23">
            <text:p><text:s/>€ 84,22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NER RICOH MPC 2800AD</text:p>
          </table:table-cell>
          <table:table-cell table:style-name="ce18"/>
          <table:table-cell office:value-type="string" table:style-name="ce18">
            <text:p>nero</text:p>
          </table:table-cell>
          <table:table-cell office:value-type="string" table:style-name="ce18">
            <text:p>pz</text:p>
          </table:table-cell>
          <table:table-cell office:value-type="float" office:value="1" table:style-name="ce15">
            <text:p>1</text:p>
          </table:table-cell>
          <table:table-cell office:value-type="currency" office:value="49.974399999999996" table:style-name="ce24">
            <text:p><text:s/>€ 49,974<text:s/></text:p>
          </table:table-cell>
          <table:table-cell office:value-type="currency" office:value="49.974399999999996" table:style-name="ce23">
            <text:p><text:s/>€ 49,97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NER RICOH MPC 2003SP</text:p>
          </table:table-cell>
          <table:table-cell table:style-name="ce18"/>
          <table:table-cell office:value-type="string" table:style-name="ce18">
            <text:p>nero e colori</text:p>
          </table:table-cell>
          <table:table-cell office:value-type="string" table:style-name="ce18">
            <text:p>pz</text:p>
          </table:table-cell>
          <table:table-cell office:value-type="float" office:value="2" table:style-name="ce15">
            <text:p>2</text:p>
          </table:table-cell>
          <table:table-cell office:value-type="currency" office:value="40.196800000000003" table:style-name="ce24">
            <text:p><text:s/>€ 40,197<text:s/></text:p>
          </table:table-cell>
          <table:table-cell office:value-type="currency" office:value="80.393600000000006" table:style-name="ce23">
            <text:p><text:s/>€ 80,39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NER SAMSUNG MLTD23L</text:p>
          </table:table-cell>
          <table:table-cell table:style-name="ce19"/>
          <table:table-cell office:value-type="string" table:style-name="ce19">
            <text:p>nero</text:p>
          </table:table-cell>
          <table:table-cell office:value-type="string" table:style-name="ce19">
            <text:p>pz</text:p>
          </table:table-cell>
          <table:table-cell office:value-type="float" office:value="2" table:style-name="ce15">
            <text:p>2</text:p>
          </table:table-cell>
          <table:table-cell office:value-type="currency" office:value="45.1584" table:style-name="ce24">
            <text:p><text:s/>€ 45,158<text:s/></text:p>
          </table:table-cell>
          <table:table-cell office:value-type="currency" office:value="90.316800000000001" table:style-name="ce23">
            <text:p><text:s/>€ 90,32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ROTOLI TERMICI PER POS</text:p>
          </table:table-cell>
          <table:table-cell table:number-columns-repeated="2" table:style-name="ce19"/>
          <table:table-cell office:value-type="string" table:style-name="ce19">
            <text:p>Confezioni</text:p>
          </table:table-cell>
          <table:table-cell office:value-type="float" office:value="5" table:style-name="ce15">
            <text:p>5</text:p>
          </table:table-cell>
          <table:table-cell office:value-type="currency" office:value="2.4640000000000004" table:style-name="ce24">
            <text:p><text:s/>€ 2,464<text:s/></text:p>
          </table:table-cell>
          <table:table-cell office:value-type="currency" office:value="12.320000000000002" table:style-name="ce23">
            <text:p><text:s/>€ 12,32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EN DRIVE</text:p>
          </table:table-cell>
          <table:table-cell table:style-name="ce19"/>
          <table:table-cell office:value-type="string" table:style-name="ce19">
            <text:p>16 GB</text:p>
          </table:table-cell>
          <table:table-cell office:value-type="string" table:style-name="ce19">
            <text:p>pz</text:p>
          </table:table-cell>
          <table:table-cell office:value-type="float" office:value="5" table:style-name="ce15">
            <text:p>5</text:p>
          </table:table-cell>
          <table:table-cell office:value-type="currency" office:value="3.92" table:style-name="ce24">
            <text:p><text:s/>€ 3,920<text:s/></text:p>
          </table:table-cell>
          <table:table-cell office:value-type="currency" office:value="19.600000000000001" table:style-name="ce23">
            <text:p><text:s/>€ 19,60<text:s/></text:p>
          </table:table-cell>
          <table:table-cell table:number-columns-repeated="16377"/>
        </table:table-row>
        <table:table-row table:style-name="ro2">
          <table:table-cell table:style-name="ce20"/>
          <table:table-cell table:number-columns-repeated="3" table:style-name="ce3"/>
          <table:table-cell table:style-name="ce21"/>
          <table:table-cell table:style-name="ce1"/>
          <table:table-cell office:value-type="currency" office:value="3087.8063999999999" table:formula="msoxl:=SUM(G9:G41)" table:style-name="ce23">
            <text:p><text:s/>€ 3.087,81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4" table:style-name="ce3"/>
          <table:table-cell table:style-name="ce21"/>
          <table:table-cell table:number-columns-repeated="2" table:style-name="ce1"/>
          <table:table-cell table:number-columns-repeated="16377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 number:language="it" number:country="IT">
      <number:number number:min-integer-digits="1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40P0">
      <number:text> </number:text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7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cagniForinuture</meta:initial-creator>
    <dc:creator>MascagniForinuture</dc:creator>
    <meta:creation-date>2020-07-05T17:21:01Z</meta:creation-date>
    <dc:date>2020-07-05T19:57:16Z</dc:date>
    <meta:print-date>2018-05-09T12:46:04Z</meta:print-date>
    <meta:editing-cycles>12</meta:editing-cycles>
    <meta:editing-duration>PT19924S</meta:editing-duration>
  </office:meta>
</office:document-meta>
</file>