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pitch="variable" style:name="Tahoma" svg:font-family="Tahom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7cm" style:writing-mode="lr-tb" table:align="left"/>
    </style:style>
    <style:style style:family="table-column" style:name="Column1">
      <style:table-column-properties style:column-width="3.298cm"/>
    </style:style>
    <style:style style:family="table-column" style:name="Column2">
      <style:table-column-properties style:column-width="13.949cm"/>
    </style:style>
    <style:style style:family="table-row" style:name="Row1"/>
    <style:style style:family="table-cell" style:name="Cell1">
      <style:table-cell-properties fo:padding-left="0.123cm" fo:padding-right="0.123cm" fo:wrap-option="wrap" style:vertical-align="top"/>
    </style:style>
    <style:style style:family="paragraph" style:master-page-name="Standard" style:name="P1" style:parent-style-name="Standard"/>
    <style:style style:family="graphic" style:name="FR1" style:parent-style-name="Standard">
      <style:graphic-properties draw:auto-grow-height="false" draw:auto-grow-width="false" draw:fill-color="#ffffff" draw:stroke="none" fo:background-color="#ffffff" fo:border-bottom="none" fo:border-left="none" fo:border-right="none" fo:border-top="none" fo:padding-bottom="0.153cm" fo:padding-left="0.28cm" fo:padding-right="0.28cm" fo:padding-top="0.153cm" style:flow-with-text="false" style:run-through="foreground"/>
    </style:style>
    <style:style style:family="table-cell" style:name="Cell2">
      <style:table-cell-properties fo:padding-left="0.123cm" fo:padding-right="0.123cm" fo:wrap-option="wrap" style:vertical-align="top"/>
    </style:style>
    <style:style style:family="paragraph" style:name="P2" style:parent-style-name="Standard">
      <style:text-properties fo:font-size="18pt" fo:font-weight="bold" style:font-size-asian="18pt" style:font-weight-asian="bold" style:font-weight-complex="bold"/>
    </style:style>
    <style:style style:family="paragraph" style:name="P3" style:parent-style-name="Standard">
      <style:paragraph-properties fo:text-align="center"/>
    </style:style>
    <style:style style:family="text" style:name="T3_1">
      <style:text-properties fo:font-size="18pt" style:font-size-asian="18pt"/>
    </style:style>
    <style:style style:family="paragraph" style:name="P4" style:parent-style-name="Standard">
      <style:paragraph-properties fo:text-align="center"/>
    </style:style>
    <style:style style:family="text" style:name="T4_1"/>
    <style:style style:family="paragraph" style:name="P5" style:parent-style-name="Standard">
      <style:text-properties fo:font-size="18pt" fo:font-weight="bold" style:font-size-asian="18pt" style:font-weight-asian="bold" style:font-weight-complex="bold"/>
    </style:style>
    <style:style style:family="paragraph" style:name="P6" style:parent-style-name="Standard"/>
    <style:style style:family="text" style:name="T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8" style:parent-style-name="Heading_20_3">
      <style:paragraph-properties fo:text-align="center"/>
    </style:style>
    <style:style style:family="text" style:name="T8_1">
      <style:text-properties fo:font-weight="normal" style:font-weight-asian="normal" style:font-weight-complex="normal"/>
    </style:style>
    <style:style style:family="paragraph" style:name="P9" style:parent-style-name="descriptivetext">
      <style:paragraph-properties fo:margin-bottom="0cm" fo:margin-top="0cm"/>
    </style:style>
    <style:style style:family="table" style:name="Table2">
      <style:table-properties fo:margin-left="-0.159cm" style:width="17.304cm" style:writing-mode="lr-tb" table:align="left"/>
    </style:style>
    <style:style style:family="table-column" style:name="Column3">
      <style:table-column-properties style:column-width="4.921cm"/>
    </style:style>
    <style:style style:family="table-column" style:name="Column4">
      <style:table-column-properties style:column-width="12.382cm"/>
    </style:style>
    <style:style style:family="table-row" style:name="Row2"/>
    <style:style style:family="table-cell" style:name="Cell3">
      <style:table-cell-properties fo:padding-bottom="0.132cm" fo:padding-left="0.132cm" fo:padding-right="0.132cm" fo:padding-top="0.132cm" fo:wrap-option="wrap" style:vertical-align="middle"/>
    </style:style>
    <style:style style:family="paragraph" style:name="P10" style:parent-style-name="Standard">
      <style:paragraph-properties fo:text-align="center"/>
    </style:style>
    <style:style style:family="text" style:name="T10_1">
      <style:text-properties fo:font-weight="bold" style:font-weight-asian="bold" style:font-weight-complex="bold"/>
    </style:style>
    <style:style style:family="table-cell" style:name="Cell4">
      <style:table-cell-properties fo:padding-bottom="0.132cm" fo:padding-left="0.132cm" fo:padding-right="0.132cm" fo:padding-top="0.132cm" fo:wrap-option="wrap" style:vertical-align="middle"/>
    </style:style>
    <style:style style:family="paragraph" style:name="P11" style:parent-style-name="Standard"/>
    <style:style style:family="text" style:name="T11_1">
      <style:text-properties style:font-name="Arial Unicode MS" style:font-name-asian="Arial Unicode MS" style:font-name-complex="Arial Unicode MS"/>
    </style:style>
    <style:style style:family="text" style:name="T11_2">
      <style:text-properties style:font-name="Arial Unicode MS" style:font-name-asian="Arial Unicode MS" style:font-name-complex="Arial Unicode MS"/>
    </style:style>
    <style:style style:family="text" style:name="T11_3">
      <style:text-properties style:font-name="Arial Unicode MS" style:font-name-asian="Arial Unicode MS" style:font-name-complex="Arial Unicode MS"/>
    </style:style>
    <style:style style:family="table-row" style:name="Row3"/>
    <style:style style:family="table-cell" style:name="Cell5">
      <style:table-cell-properties fo:padding-bottom="0.132cm" fo:padding-left="0.132cm" fo:padding-right="0.132cm" fo:padding-top="0.132cm" fo:wrap-option="wrap" style:vertical-align="middle"/>
    </style:style>
    <style:style style:family="paragraph" style:name="P12" style:parent-style-name="Standard">
      <style:paragraph-properties fo:text-align="center"/>
    </style:style>
    <style:style style:family="text" style:name="T12_1">
      <style:text-properties fo:font-weight="bold" style:font-weight-asian="bold" style:font-weight-complex="bold"/>
    </style:style>
    <style:style style:family="table-cell" style:name="Cell6">
      <style:table-cell-properties fo:padding-bottom="0.132cm" fo:padding-left="0.132cm" fo:padding-right="0.132cm" fo:padding-top="0.132cm" fo:wrap-option="wrap" style:vertical-align="middle"/>
    </style:style>
    <style:style style:family="paragraph" style:name="P13" style:parent-style-name="Standard"/>
    <style:style style:family="text" style:name="T13_1">
      <style:text-properties style:font-name="Arial Unicode MS" style:font-name-asian="Arial Unicode MS" style:font-name-complex="Arial Unicode MS"/>
    </style:style>
    <style:style style:family="table-row" style:name="Row4"/>
    <style:style style:family="table-cell" style:name="Cell7">
      <style:table-cell-properties fo:padding-bottom="0.132cm" fo:padding-left="0.132cm" fo:padding-right="0.132cm" fo:padding-top="0.132cm" fo:wrap-option="wrap" style:vertical-align="middle"/>
    </style:style>
    <style:style style:family="paragraph" style:name="P14" style:parent-style-name="Standard">
      <style:paragraph-properties fo:text-align="center"/>
    </style:style>
    <style:style style:family="text" style:name="T14_1">
      <style:text-properties fo:font-weight="bold" style:font-weight-asian="bold" style:font-weight-complex="bold"/>
    </style:style>
    <style:style style:family="table-cell" style:name="Cell8">
      <style:table-cell-properties fo:padding-bottom="0.132cm" fo:padding-left="0.132cm" fo:padding-right="0.132cm" fo:padding-top="0.132cm" fo:wrap-option="wrap" style:vertical-align="middle"/>
    </style:style>
    <style:style style:family="paragraph" style:name="P15" style:parent-style-name="Standard"/>
    <style:style style:family="text" style:name="T15_1">
      <style:text-properties style:font-name="Arial Unicode MS" style:font-name-asian="Arial Unicode MS" style:font-name-complex="Arial Unicode MS"/>
    </style:style>
    <style:style style:family="table-row" style:name="Row5"/>
    <style:style style:family="table-cell" style:name="Cell9">
      <style:table-cell-properties fo:padding-bottom="0.132cm" fo:padding-left="0.132cm" fo:padding-right="0.132cm" fo:padding-top="0.132cm" fo:wrap-option="wrap" style:vertical-align="middle"/>
    </style:style>
    <style:style style:family="paragraph" style:name="P16" style:parent-style-name="Standard">
      <style:paragraph-properties fo:text-align="center"/>
    </style:style>
    <style:style style:family="text" style:name="T16_1">
      <style:text-properties fo:font-weight="bold" style:font-weight-asian="bold" style:font-weight-complex="bold"/>
    </style:style>
    <style:style style:family="table-cell" style:name="Cell10">
      <style:table-cell-properties fo:padding-bottom="0.132cm" fo:padding-left="0.132cm" fo:padding-right="0.132cm" fo:padding-top="0.132cm" fo:wrap-option="wrap" style:vertical-align="middle"/>
    </style:style>
    <style:style style:family="paragraph" style:name="P17" style:parent-style-name="Standard"/>
    <style:style style:family="text" style:name="T17_1">
      <style:text-properties style:font-name="Arial Unicode MS" style:font-name-asian="Arial Unicode MS" style:font-name-complex="Arial Unicode MS"/>
    </style:style>
    <style:style style:family="table-row" style:name="Row6"/>
    <style:style style:family="table-cell" style:name="Cell11">
      <style:table-cell-properties fo:padding-bottom="0.132cm" fo:padding-left="0.132cm" fo:padding-right="0.132cm" fo:padding-top="0.132cm" fo:wrap-option="wrap" style:vertical-align="middle"/>
    </style:style>
    <style:style style:family="paragraph" style:name="P18" style:parent-style-name="Standard">
      <style:paragraph-properties fo:text-align="center"/>
    </style:style>
    <style:style style:family="text" style:name="T18_1">
      <style:text-properties fo:font-weight="bold" style:font-weight-asian="bold" style:font-weight-complex="bold"/>
    </style:style>
    <style:style style:family="table-cell" style:name="Cell12">
      <style:table-cell-properties fo:padding-bottom="0.132cm" fo:padding-left="0.132cm" fo:padding-right="0.132cm" fo:padding-top="0.132cm" fo:wrap-option="wrap" style:vertical-align="middle"/>
    </style:style>
    <style:style style:family="paragraph" style:name="P19" style:parent-style-name="Standard"/>
    <style:style style:family="text" style:name="T19_1">
      <style:text-properties style:font-name="Arial Unicode MS" style:font-name-asian="Arial Unicode MS" style:font-name-complex="Arial Unicode MS"/>
    </style:style>
    <style:style style:family="table-row" style:name="Row7"/>
    <style:style style:family="table-cell" style:name="Cell13">
      <style:table-cell-properties fo:padding-bottom="0.132cm" fo:padding-left="0.132cm" fo:padding-right="0.132cm" fo:padding-top="0.132cm" fo:wrap-option="wrap" style:vertical-align="middle"/>
    </style:style>
    <style:style style:family="paragraph" style:name="P20" style:parent-style-name="Standard">
      <style:paragraph-properties fo:text-align="center"/>
    </style:style>
    <style:style style:family="text" style:name="T20_1">
      <style:text-properties fo:font-weight="bold" style:font-weight-asian="bold" style:font-weight-complex="bold"/>
    </style:style>
    <style:style style:family="table-cell" style:name="Cell14">
      <style:table-cell-properties fo:padding-bottom="0.132cm" fo:padding-left="0.132cm" fo:padding-right="0.132cm" fo:padding-top="0.132cm" fo:wrap-option="wrap" style:vertical-align="middle"/>
    </style:style>
    <style:style style:family="paragraph" style:name="P21" style:parent-style-name="Standard"/>
    <style:style style:family="text" style:name="T21_1">
      <style:text-properties style:font-name="Arial Unicode MS" style:font-name-asian="Arial Unicode MS" style:font-name-complex="Arial Unicode MS"/>
    </style:style>
    <style:style style:family="paragraph" style:name="P2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3" style:parent-style-name="Standard"/>
    <style:style style:family="text" style:name="T2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5" style:parent-style-name="Standard"/>
    <style:style style:family="text" style:name="T2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3">
      <style:table-properties fo:margin-left="-0.123cm" style:width="17.247cm" style:writing-mode="lr-tb" table:align="left"/>
    </style:style>
    <style:style style:family="table-column" style:name="Column5">
      <style:table-column-properties style:column-width="8.624cm"/>
    </style:style>
    <style:style style:family="table-column" style:name="Column6">
      <style:table-column-properties style:column-width="8.624cm"/>
    </style:style>
    <style:style style:family="table-row" style:name="Row8"/>
    <style:style style:family="table-cell" style:name="Cell15">
      <style:table-cell-properties fo:padding-left="0.123cm" fo:padding-right="0.123cm" fo:wrap-option="wrap" style:vertical-align="top"/>
    </style:style>
    <style:style style:family="paragraph" style:name="P27" style:parent-style-name="Standard"/>
    <style:style style:family="text" style:name="T27_1"/>
    <style:style style:family="text" style:name="T27_2"/>
    <style:style style:family="text" style:name="T27_3"/>
    <style:style style:family="table-cell" style:name="Cell16">
      <style:table-cell-properties fo:padding-left="0.123cm" fo:padding-right="0.123cm" fo:wrap-option="wrap" style:vertical-align="top"/>
    </style:style>
    <style:style style:family="paragraph" style:name="P28" style:parent-style-name="Standard">
      <style:paragraph-properties fo:text-align="center"/>
    </style:style>
    <style:style style:family="text" style:name="T28_1"/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29" style:parent-style-name="Standard"/>
    <style:style style:family="table-cell" style:name="Cell18">
      <style:table-cell-properties fo:padding-left="0.123cm" fo:padding-right="0.123cm" fo:wrap-option="wrap" style:vertical-align="top"/>
    </style:style>
    <style:style style:family="paragraph" style:name="P30" style:parent-style-name="Standard">
      <style:paragraph-properties fo:text-align="center"/>
    </style:style>
    <style:style style:family="text" style:name="T30_1"/>
    <style:style style:family="paragraph" style:name="P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3" style:parent-style-name="Standard"/>
    <style:style style:family="text" style:name="T3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/>
    <style:style style:family="text" style:name="T3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draw:style-name="FR1" draw:z-index="0" svg:height="3.822cm" svg:width="2.94cm" svg:x="0cm" svg:y="0cm" text:anchor-type="as-char"><draw:object-ole draw:class-id="11943940-36DE-11CF-953E-00C0A84029E9" xlink:actuate="onLoad" xlink:href="Object 1" xlink:show="embed" xlink:type="simple"/><draw:image xlink:actuate="onLoad" xlink:href="ObjectReplacements/Object 1" xlink:show="embed" xlink:type="simple"/></draw:frame></text:p>
          </table:table-cell>
          <table:table-cell table:style-name="Cell2">
            <text:p text:style-name="P2"/>
            <text:p text:style-name="P3"><text:span text:style-name="T3_1">COMUNE<text:s/>DI<text:s/>CERTALDO</text:span></text:p>
            <text:p text:style-name="P4"><text:span text:style-name="T4_1">PROVINCIA<text:s/>DI<text:s/>FIRENZE</text:span></text:p>
            <text:p text:style-name="P5"/>
          </table:table-cell>
        </table:table-row>
      </table:table>
      <text:p text:style-name="P6"><text:span text:style-name="T6_1"><text:s/></text:span></text:p>
      <text:p text:style-name="P7"/>
      <text:h text:outline-level="3" text:style-name="P8"><text:span text:style-name="T8_1">Albo<text:s/>pretorio<text:s/>on<text:s/>line<text:s/>-<text:s/>Ricevuta<text:s/>di<text:s/>avvenuta<text:s/>pubblicazione</text:span></text:h>
      <text:p text:style-name="P9"/>
      <table:table table:name="Tabella2"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0"><text:span text:style-name="T10_1">N.<text:s/>di<text:s/>Registro</text:span></text:p>
          </table:table-cell>
          <table:table-cell table:style-name="Cell4">
            <text:p text:style-name="P11"><text:bookmark-start text:name="numero"/><text:span text:style-name="T11_1">1598</text:span><text:bookmark-end text:name="numero"/><text:span text:style-name="T11_2"><text:s/>/<text:s/></text:span><text:bookmark-start text:name="datareg"/><text:span text:style-name="T11_3">2023</text:span><text:bookmark-end text:name="datareg"/></text:p>
          </table:table-cell>
        </table:table-row>
        <table:table-row table:style-name="Row3">
          <table:table-cell table:style-name="Cell5">
            <text:p text:style-name="P12"><text:span text:style-name="T12_1">Tipologia</text:span></text:p>
          </table:table-cell>
          <table:table-cell table:style-name="Cell6">
            <text:p text:style-name="P13"><text:bookmark-start text:name="tipo"/><text:span text:style-name="T13_1">AMMINISTRATIVO</text:span><text:bookmark-end text:name="tipo"/></text:p>
          </table:table-cell>
        </table:table-row>
        <table:table-row table:style-name="Row4">
          <table:table-cell table:style-name="Cell7">
            <text:p text:style-name="P14"><text:span text:style-name="T14_1">N.<text:s/>Atto</text:span></text:p>
          </table:table-cell>
          <table:table-cell table:style-name="Cell8">
            <text:p text:style-name="P15"><text:bookmark-start text:name="natto"/><text:bookmark-end text:name="natto"/><text:span text:style-name="T15_1"><text:s/>/<text:s/></text:span><text:bookmark-start text:name="dataatto"/><text:bookmark-end text:name="dataatto"/></text:p>
          </table:table-cell>
        </table:table-row>
        <table:table-row table:style-name="Row5">
          <table:table-cell table:style-name="Cell9">
            <text:p text:style-name="P16"><text:span text:style-name="T16_1">Oggetto</text:span></text:p>
          </table:table-cell>
          <table:table-cell table:style-name="Cell10">
            <text:p text:style-name="P17"><text:bookmark-start text:name="oggetto"/><text:span text:style-name="T17_1">REVISIONE_SEMESTRALE<text:s/>DELLE<text:s/>LISTE<text:s/>ELETTORALI</text:span><text:bookmark-end text:name="oggetto"/></text:p>
          </table:table-cell>
        </table:table-row>
        <table:table-row table:style-name="Row6">
          <table:table-cell table:style-name="Cell11">
            <text:p text:style-name="P18"><text:span text:style-name="T18_1">Data<text:s/>di<text:s/>pubblicazione</text:span></text:p>
          </table:table-cell>
          <table:table-cell table:style-name="Cell12">
            <text:p text:style-name="P19"><text:bookmark-start text:name="datain"/><text:span text:style-name="T19_1">21/12/2023</text:span><text:bookmark-end text:name="datain"/></text:p>
          </table:table-cell>
        </table:table-row>
        <table:table-row table:style-name="Row7">
          <table:table-cell table:style-name="Cell13">
            <text:p text:style-name="P20"><text:span text:style-name="T20_1">Data<text:s/>scadenza</text:span></text:p>
          </table:table-cell>
          <table:table-cell table:style-name="Cell14">
            <text:p text:style-name="P21"><text:bookmark-start text:name="datastop"/><text:span text:style-name="T21_1">05/01/2024</text:span><text:bookmark-end text:name="datastop"/></text:p>
          </table:table-cell>
        </table:table-row>
      </table:table>
      <text:p text:style-name="P22"/>
      <text:p text:style-name="P23"><text:span text:style-name="T23_1"><text:tab/><text:tab/><text:tab/><text:tab/><text:tab/></text:span></text:p>
      <text:p text:style-name="P24"/>
      <text:p text:style-name="P25"><text:span text:style-name="T25_1"><text:tab/><text:tab/><text:tab/></text:span></text:p>
      <text:p text:style-name="P26"/>
      <table:table table:name="Tabella3" table:style-name="Table3">
        <table:table-column table:style-name="Column5"/>
        <table:table-column table:style-name="Column6"/>
        <table:table-row table:style-name="Row8">
          <table:table-cell table:style-name="Cell15">
            <text:p text:style-name="P27"><text:span text:style-name="T27_1">Certaldo,<text:s/></text:span><text:bookmark-start text:name="datarice"/><text:span text:style-name="T27_2">09/01/2024</text:span><text:bookmark-end text:name="datarice"/><text:span text:style-name="T27_3"><text:tab/></text:span></text:p>
          </table:table-cell>
          <table:table-cell table:style-name="Cell16">
            <text:p text:style-name="P28"><text:bookmark-start text:name="titolo"/><text:span text:style-name="T28_1">Istruttore</text:span><text:bookmark-end text:name="titolo"/></text:p>
          </table:table-cell>
        </table:table-row>
        <table:table-row table:style-name="Row9">
          <table:table-cell table:style-name="Cell17">
            <text:p text:style-name="P29"/>
          </table:table-cell>
          <table:table-cell table:style-name="Cell18">
            <text:p text:style-name="P30"><text:bookmark-start text:name="firmatario"/><text:span text:style-name="T30_1">Grazia<text:s/>Puccioni</text:span><text:bookmark-end text:name="firmatario"/></text:p>
          </table:table-cell>
        </table:table-row>
      </table:table>
      <text:p text:style-name="P31"/>
      <text:p text:style-name="P32"/>
      <text:p text:style-name="P33"><text:span text:style-name="T33_1"><text:tab/><text:tab/><text:tab/><text:tab/><text:tab/><text:tab/><text:tab/><text:tab/><text:tab/><text:tab/></text:span></text:p>
      <text:p text:style-name="P34"><text:span text:style-name="T34_1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pitch="variable" style:name="Tahoma" svg:font-family="Tahoma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Unicode MS" svg:font-family="Arial Unicode MS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/>
      <style:text-properties fo:country="IT" fo:country-asian="CN" fo:country-complex="IN" fo:font-size="12pt" fo:language="it" fo:language-asian="zh" fo:language-complex="hi" style:font-name="Times New Roman" style:font-name-asian="SimSun" style:font-name-complex="Tahoma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font-size="18pt" fo:font-weight="bold" style:font-size-asian="18pt" style:font-weight-asian="bold" style:font-weight-complex="bold"/>
    </style:style>
    <style:style style:default-outline-level="2" style:display-name="Heading 2" style:family="paragraph" style:name="Heading_20_2" style:parent-style-name="Standard">
      <style:paragraph-properties fo:keep-with-next="always" fo:text-align="center"/>
      <style:text-properties fo:font-size="18pt" fo:font-style="italic" fo:font-weight="bold" style:font-size-asian="18pt" style:font-style-asian="italic" style:font-style-complex="italic" style:font-weight-asian="bold" style:font-weight-complex="bold"/>
    </style:style>
    <style:style style:default-outline-level="3" style:display-name="Heading 3" style:family="paragraph" style:name="Heading_20_3" style:parent-style-name="Standard">
      <style:paragraph-properties fo:margin-bottom="0.494cm" fo:margin-top="0.494cm"/>
      <style:text-properties fo:font-size="13.5pt" fo:font-weight="bold" style:font-name="Arial Unicode MS" style:font-name-asian="Arial Unicode MS" style:font-name-complex="Arial Unicode MS" style:font-size-asian="13.5pt" style:font-size-complex="13.5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Tahoma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Tahoma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Tahoma"/>
    </style:style>
    <style:style style:family="paragraph" style:name="descriptivetext" style:parent-style-name="Standard">
      <style:paragraph-properties fo:margin-bottom="0.494cm" fo:margin-top="0.494cm"/>
      <style:text-properties style:font-name="Arial Unicode MS" style:font-name-asian="Arial Unicode MS" style:font-name-complex="Arial Unicode MS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attere predefinito paragrafo" style:family="text" style:name="Carattere_20_predefinito_20_paragrafo"/>
    <style:style style:family="text" style:name="descriptivetext1" style:parent-style-name="Carattere_20_predefinito_20_paragrafo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cm" fo:margin-right="2cm" fo:margin-top="2.4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next-style-name="MasterPageNext0" style:page-layout-name="pm1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PALLESTRINI Andrea</meta:initial-creator>
    <meta:creation-date>2011-04-28T16:21:00</meta:creation-date>
    <dc:creator>Comune Certaldo</dc:creator>
    <dc:date>2011-04-28T17:22:36</dc:date>
    <meta:editing-cycles>4</meta:editing-cycles>
    <meta:editing-duration>PT5M</meta:editing-duration>
    <meta:document-statistic meta:page-count="1" meta:paragraph-count="24" meta:row-count="0" meta:word-count="41" meta:character-count="274" meta:non-whitespace-character-count="0"/>
  </office:meta>
</office:document-meta>
</file>