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/>
      <style:text-properties style:font-name="Times New Roman" officeooo:paragraph-rsid="000e6826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9" style:family="paragraph" style:parent-style-name="Standard">
      <style:paragraph-properties fo:line-height="115%"/>
      <style:text-properties style:font-name="Times New Roman" fo:font-size="8pt" style:font-size-asian="7pt" style:font-size-complex="8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8pt" style:font-size-asian="7pt" style:font-size-complex="8pt"/>
    </style:style>
    <style:style style:name="P11" style:family="paragraph" style:parent-style-name="Standard">
      <style:paragraph-properties fo:line-height="115%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line-height="115%"/>
      <style:text-properties officeooo:paragraph-rsid="000e6826"/>
    </style:style>
    <style:style style:name="P13" style:family="paragraph" style:parent-style-name="Standard">
      <style:paragraph-properties fo:margin-top="0.101cm" fo:margin-bottom="0.101cm" loext:contextual-spacing="false" fo:line-height="115%"/>
      <style:text-properties style:font-name="Times New Roman"/>
    </style:style>
    <style:style style:name="P14" style:family="paragraph" style:parent-style-name="Standard">
      <style:paragraph-properties fo:margin-top="0.101cm" fo:margin-bottom="0.101cm" loext:contextual-spacing="false" fo:line-height="115%"/>
      <style:text-properties style:font-name="Times New Roman" officeooo:paragraph-rsid="000e6826"/>
    </style:style>
    <style:style style:name="P15" style:family="paragraph" style:parent-style-name="Standard">
      <style:paragraph-properties fo:margin-top="0.101cm" fo:margin-bottom="0.101cm" loext:contextual-spacing="false" fo:line-height="115%"/>
      <style:text-properties style:font-name="Times New Roman" officeooo:paragraph-rsid="000f86d3"/>
    </style:style>
    <style:style style:name="P16" style:family="paragraph" style:parent-style-name="Standard">
      <style:paragraph-properties fo:line-height="115%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e6826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6826"/>
    </style:style>
    <style:style style:name="T4" style:family="text">
      <style:text-properties style:font-name="Times New Roman" officeooo:rsid="00114401"/>
    </style:style>
    <style:style style:name="T5" style:family="text">
      <style:text-properties officeooo:rsid="000edeba"/>
    </style:style>
    <style:style style:name="T6" style:family="text">
      <style:text-properties officeooo:rsid="0011440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iscrizione negli elenchi dei Giudici Popolari delle Corti d’Assise e delle Corti d’Assise d’Appello</text:p>
      <text:p text:style-name="P3">Al Sig. Sindaco del Comune di <text:span text:style-name="T1">Certaldo</text:span></text:p>
      <text:p text:style-name="P3"><text:s/>Servizi Demografici - Ufficio Elettorale</text:p>
      <text:p text:style-name="P3"><text:s/><text:span text:style-name="T1">Borgo Garibaldi 37</text:span> – 50<text:span text:style-name="T1">052</text:span> <text:span text:style-name="T1">Certaldo</text:span></text:p>
      <text:p text:style-name="P5">elettorale@comune.<text:span text:style-name="T1">certaldo.</text:span>fi.it</text:p>
      <text:p text:style-name="P4">Il/La sottoscritto/a</text:p>
      <text:p text:style-name="P7">Cognome <draw:control text:anchor-type="as-char" draw:z-index="0" draw:name="Forma1" draw:style-name="gr2" draw:text-style-name="P18" svg:width="7.275cm" svg:height="0.542cm" draw:control="control1"/><text:s/>Nome <draw:control text:anchor-type="as-char" draw:z-index="1" draw:name="Forma1_0" draw:style-name="gr2" draw:text-style-name="P18" svg:width="6.725cm" svg:height="0.542cm" draw:control="control2"/></text:p>
      <text:p text:style-name="P7">Luogo di nascita <draw:control text:anchor-type="as-char" draw:z-index="2" draw:name="Forma1_1" draw:style-name="gr2" draw:text-style-name="P18" svg:width="7cm" svg:height="0.542cm" draw:control="control3"/><text:s/>Data di nascita <draw:control text:anchor-type="as-char" draw:z-index="3" draw:name="Forma1_2" draw:style-name="gr2" draw:text-style-name="P18" svg:width="4.343cm" svg:height="0.542cm" draw:control="control4"/></text:p>
      <text:p text:style-name="P12"><text:span text:style-name="T2">Residente a </text:span><text:span text:style-name="T3">Certaldo</text:span><text:span text:style-name="T2"> in Via/Piazza * </text:span><text:span text:style-name="T2"><draw:control text:anchor-type="as-char" draw:z-index="4" draw:name="Forma1_3" draw:style-name="gr2" draw:text-style-name="P18" svg:width="8.78cm" svg:height="0.542cm" draw:control="control5"/></text:span><text:span text:style-name="T2"><text:s/>n. </text:span><text:span text:style-name="T2"><draw:control text:anchor-type="as-char" draw:z-index="5" draw:name="Forma1_4" draw:style-name="gr2" draw:text-style-name="P18" svg:width="1.4cm" svg:height="0.542cm" draw:control="control6"/></text:span></text:p>
      <text:p text:style-name="P7">Tel Cell.: <draw:control text:anchor-type="as-char" draw:z-index="7" draw:name="Forma1_6" draw:style-name="gr2" draw:text-style-name="P18" svg:width="15.324cm" svg:height="0.542cm" draw:control="control8"/></text:p>
      <text:p text:style-name="P7">indirizzo email/<text:span text:style-name="T5">Pec</text:span> <draw:control text:anchor-type="as-char" draw:z-index="6" draw:name="Forma1_5" draw:style-name="gr2" draw:text-style-name="P18" svg:width="13.614cm" svg:height="0.542cm" draw:control="control7"/></text:p>
      <text:p text:style-name="P2">CHIEDE</text:p>
      <text:p text:style-name="P6">ai sensi dell'art. 21 Legge 10/4/1951, n.287 e successive modificazioni, di essere iscritto negli elenchi integrativi dei:</text:p>
      <text:p text:style-name="P15"><draw:control text:anchor-type="as-char" draw:z-index="12" draw:name="Forma2" draw:style-name="gr1" draw:text-style-name="P17" svg:width="0.398cm" svg:height="0.602cm" draw:control="control13"/><text:s/>giudici popolari di Corte d'Assise<text:tab/><text:tab/><text:tab/><draw:control text:anchor-type="as-char" draw:z-index="13" draw:name="Forma2_0" draw:style-name="gr1" draw:text-style-name="P17" svg:width="0.398cm" svg:height="0.602cm" draw:control="control14"/> giudici popolari di Corte d'Assise d'Appello</text:p>
      <text:p text:style-name="P13">A tal fine, consapevole delle sanzioni penali in caso di dichiarazioni false e della conseguente decadenza dai benefici eventualmente conseguiti , ai sensi degli artt. 75 e 76 D.P.R. 445/2000, sotto la propria responsabilità</text:p>
      <text:p text:style-name="P2">DICHIARA</text:p>
      <text:p text:style-name="P7">di essere in possesso del titolo di studio[1] <draw:control text:anchor-type="as-char" draw:z-index="8" draw:name="Forma1_7" draw:style-name="gr2" draw:text-style-name="P18" svg:width="9.709cm" svg:height="0.542cm" draw:control="control9"/></text:p>
      <text:p text:style-name="P7">di esercitare la professione di <draw:control text:anchor-type="as-char" draw:z-index="9" draw:name="Forma1_8" draw:style-name="gr2" draw:text-style-name="P18" svg:width="11.933cm" svg:height="0.542cm" draw:control="control10"/></text:p>
      <text:p text:style-name="P7">di essere iscritto nelle liste elettorali di questo Comune <draw:control text:anchor-type="as-char" draw:z-index="10" draw:name="Forma1_9" draw:style-name="gr2" draw:text-style-name="P18" svg:width="7.607cm" svg:height="0.542cm" draw:control="control11"/></text:p>
      <text:p text:style-name="P4">di essere in possesso della cittadinanza italiana</text:p>
      <text:p text:style-name="P4">di essere di buona condotta morale</text:p>
      <text:p text:style-name="P4">di essere in età non inferiore ai 30 anni e non superiore ai 65</text:p>
      <text:p text:style-name="P4">di non trovarsi in alcuno dei casi di incompatibilità previsti dalla vigente normativa[2].</text:p>
      <text:p text:style-name="P16"><text:span text:style-name="T2">Il/la sottoscritto/a dichiara inoltre di essere consapevole che il Comune di </text:span><text:span text:style-name="T4">Certaldo</text:span><text:span text:style-name="T2"> può utilizzare i dati contenuti nella</text:span></text:p>
      <text:p text:style-name="P4">presente autocertificazione esclusivamente nell'ambito e per fini istituzionali propri della Pubblica Amministrazione</text:p>
      <text:p text:style-name="P4">(D.Lgs. 30/06/2003, n.196 "Codice in materia di protezione dei dati personali").</text:p>
      <text:p text:style-name="P9"/>
      <text:p text:style-name="P4">Si allega: - Copia del documento d’identità</text:p>
      <text:p text:style-name="P14"><text:span text:style-name="T1">Certaldo</text:span>, <draw:control text:anchor-type="as-char" draw:z-index="11" draw:name="Forma1_10" draw:style-name="gr2" draw:text-style-name="P18" svg:width="3.389cm" svg:height="0.542cm" draw:control="control12"/></text:p>
      <text:p text:style-name="P9"/>
      <text:p text:style-name="P5">_____________________________________________</text:p>
      <text:p text:style-name="P8"><text:s/><text:tab/><text:tab/><text:tab/><text:tab/><text:tab/><text:tab/>Firma del richiedente</text:p>
      <text:p text:style-name="P10"/>
      <text:p text:style-name="P11">[1] Ai sensi degli artt.li 9 e 10 Legge 10/4/1951, n.287, per l’inserimento negli elenchi dei Giudici Popolari di Corte d’Assise è richiesto il titolo di studio di</text:p>
      <text:p text:style-name="P11">scuola media inferiore, per l’inserimento negli elenchi dei Giudici Popolari di Corte d’Assise d’Appello, il titolo di studio di scuola media superiore</text:p>
      <text:p text:style-name="P11">[2] Art.12 Legge 10/4/1951, n.287, non possono assumere l’ufficio di Giudice Popolare:</text:p>
      <text:p text:style-name="P11">- i magistrati e in generale, i funzionari in attività di servizio appartenenti o addetti all'ordine giudiziario;</text:p>
      <text:p text:style-name="P11">- gli appartenenti a qualsiasi organo di polizia, anche se non dipendente dello Stato, in attività di servizio;</text:p>
      <text:p text:style-name="P11">- i ministri di qualsiasi culto e i religiosi di ogni ordine e congreg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colò Renieri</meta:initial-creator>
    <meta:creation-date>2023-03-28T08:20:49.955000000</meta:creation-date>
    <dc:date>2023-03-28T11:55:14.965000000</dc:date>
    <dc:creator>Niccolò Renieri</dc:creator>
    <meta:editing-duration>PT4M21S</meta:editing-duration>
    <meta:editing-cycles>3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36" meta:word-count="345" meta:character-count="2360" meta:non-whitespace-character-count="2025"/>
  </office:meta>
</office:document-meta>
</file>