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3.298cm"/>
    </style:style>
    <style:style style:name="Tabella1.B" style:family="table-column">
      <style:table-column-properties style:column-width="13.9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304cm" fo:margin-left="-0.159cm" table:align="left" style:writing-mode="lr-tb"/>
    </style:style>
    <style:style style:name="Tabella2.A" style:family="table-column">
      <style:table-column-properties style:column-width="4.921cm"/>
    </style:style>
    <style:style style:name="Tabella2.B" style:family="table-column">
      <style:table-column-properties style:column-width="12.38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="0.132cm" fo:border="none" style:writing-mode="lr-tb"/>
    </style:style>
    <style:style style:name="Tabella3" style:family="table">
      <style:table-properties style:width="17.247cm" fo:margin-left="-0.123cm" table:align="left" style:writing-mode="lr-tb"/>
    </style:style>
    <style:style style:name="Tabella3.A" style:family="table-column">
      <style:table-column-properties style:column-width="8.62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8pt" fo:font-weight="bold" style:font-size-asian="18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size="18pt" fo:font-weight="bold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style:font-name="Arial Unicode MS" style:font-name-asian="Arial Unicode MS" style:font-name-complex="Arial Unicode MS"/>
    </style:style>
    <style:style style:name="P9" style:family="paragraph" style:parent-style-name="descriptivetext">
      <style:paragraph-properties fo:margin-top="0cm" fo:margin-bottom="0cm"/>
    </style:style>
    <style:style style:name="P10" style:family="paragraph" style:parent-style-name="Heading_20_3">
      <style:paragraph-properties fo:text-align="center" style:justify-single-word="false"/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107cm" draw:visible-area-height="13.22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Oggetto1" text:anchor-type="as-char" svg:width="2.94cm" svg:height="3.822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A1" office:value-type="string">
            <text:p text:style-name="P4"/>
            <text:p text:style-name="P5">COMUNE DI CERTALDO</text:p>
            <text:p text:style-name="P6">PROVINCIA DI FIRENZE</text:p>
            <text:p text:style-name="P3"/>
          </table:table-cell>
        </table:table-row>
      </table:table>
      <text:p text:style-name="Standard"><text:s/></text:p>
      <text:p text:style-name="Standard"/>
      <text:h text:style-name="P10" text:outline-level="3">Albo pretorio on line - Ricevuta di avvenuta pubblicazione</text:h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N. di Registro</text:p>
          </table:table-cell>
          <table:table-cell table:style-name="Tabella2.A1" office:value-type="string">
            <text:p text:style-name="P8"><text:bookmark-start text:name="numero"/>869<text:bookmark-end text:name="numero"/> / <text:bookmark-start text:name="datareg"/>2021<text:bookmark-end text:name="datareg"/></text:p>
          </table:table-cell>
        </table:table-row>
        <table:table-row table:style-name="Tabella2.1">
          <table:table-cell table:style-name="Tabella2.A1" office:value-type="string">
            <text:p text:style-name="P2">Tipologia</text:p>
          </table:table-cell>
          <table:table-cell table:style-name="Tabella2.A1" office:value-type="string">
            <text:p text:style-name="P8"><text:bookmark-start text:name="tipo"/>NOTIFICA AI SENSI DELL'ART.60 D.P.R 600/73 LETTERA E<text:bookmark-end text:name="tipo"/></text:p>
          </table:table-cell>
        </table:table-row>
        <table:table-row table:style-name="Tabella2.1">
          <table:table-cell table:style-name="Tabella2.A1" office:value-type="string">
            <text:p text:style-name="P2">N. Atto</text:p>
          </table:table-cell>
          <table:table-cell table:style-name="Tabella2.A1" office:value-type="string">
            <text:p text:style-name="P8"><text:bookmark-start text:name="natto"/>2018/005/ca/000017303/0/003<text:bookmark-end text:name="natto"/> / <text:bookmark-start text:name="dataatto"/>14/06/2021<text:bookmark-end text:name="dataatto"/></text:p>
          </table:table-cell>
        </table:table-row>
        <table:table-row table:style-name="Tabella2.1">
          <table:table-cell table:style-name="Tabella2.A1" office:value-type="string">
            <text:p text:style-name="P2">Oggetto</text:p>
          </table:table-cell>
          <table:table-cell table:style-name="Tabella2.A1" office:value-type="string">
            <text:p text:style-name="P8"><text:bookmark-start text:name="oggetto"/>NOTIFICA AI SENSI DELL'ART.60 D.P.R 600/73 LETTERA E----- N. 290/2021 DEL 21/06/2021<text:bookmark-end text:name="oggetto"/></text:p>
          </table:table-cell>
        </table:table-row>
        <table:table-row table:style-name="Tabella2.1">
          <table:table-cell table:style-name="Tabella2.A1" office:value-type="string">
            <text:p text:style-name="P2">Data di pubblicazione</text:p>
          </table:table-cell>
          <table:table-cell table:style-name="Tabella2.A1" office:value-type="string">
            <text:p text:style-name="P8"><text:bookmark-start text:name="datain"/>21/06/2021<text:bookmark-end text:name="datain"/></text:p>
          </table:table-cell>
        </table:table-row>
        <table:table-row table:style-name="Tabella2.1">
          <table:table-cell table:style-name="Tabella2.A1" office:value-type="string">
            <text:p text:style-name="P2">Data scadenza</text:p>
          </table:table-cell>
          <table:table-cell table:style-name="Tabella2.A1" office:value-type="string">
            <text:p text:style-name="P8"><text:bookmark-start text:name="datastop"/>29/06/2021<text:bookmark-end text:name="datastop"/></text:p>
          </table:table-cell>
        </table:table-row>
      </table:table>
      <text:p text:style-name="Standard"/>
      <text:p text:style-name="Standard"><text:tab/><text:tab/><text:tab/><text:tab/><text:tab/></text:p>
      <text:p text:style-name="Standard"/>
      <text:p text:style-name="Standard"><text:tab/><text:tab/><text:tab/></text:p>
      <text:p text:style-name="Standard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1">Certaldo, <text:bookmark-start text:name="datarice"/>30/06/2021<text:bookmark-end text:name="datarice"/><text:tab/></text:p>
          </table:table-cell>
          <table:table-cell table:style-name="Tabella3.A1" office:value-type="string">
            <text:p text:style-name="P7"><text:bookmark-start text:name="titolo"/>Il Messo comunale<text:bookmark-end text:name="titolo"/></text:p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7"><text:bookmark-start text:name="firmatario"/>Franco Gavazzi<text:bookmark-end text:name="firmatario"/></text:p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text:tab/><text:tab/><text:tab/></text:p>
      <text:p text:style-name="Standard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style:font-name="Arial Unicode MS" fo:font-size="13.5pt" fo:font-weight="bold" style:font-name-asian="Arial Unicode MS" style:font-size-asian="13.5pt" style:font-weight-asian="bold" style:font-name-complex="Arial Unicode MS" style:font-size-complex="13.5pt" style:font-weight-complex="bold"/>
    </style:style>
    <style:style style:name="descriptivetext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descriptivetext1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LLESTRINI Andrea</meta:initial-creator>
    <meta:creation-date>2011-04-28T16:21:00</meta:creation-date>
    <dc:date>2021-06-30T08:22:26.45</dc:date>
    <meta:editing-cycles>4</meta:editing-cycles>
    <meta:editing-duration>PT5M43S</meta:editing-duration>
    <meta:generator>OpenOffice/4.1.10$Win32 OpenOffice.org_project/4110m2$Build-9807</meta:generator>
    <dc:creator>Franco Gavazzi Comune di Certaldo</dc:creator>
    <meta:document-statistic meta:table-count="3" meta:image-count="0" meta:object-count="1" meta:page-count="1" meta:paragraph-count="24" meta:word-count="62" meta:character-count="455"/>
  </office:meta>
</office:document-meta>
</file>