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13.9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304cm" fo:margin-left="-0.159cm" table:align="left" style:writing-mode="lr-tb"/>
    </style:style>
    <style:style style:name="Tabella2.A" style:family="table-column">
      <style:table-column-properties style:column-width="4.921cm"/>
    </style:style>
    <style:style style:name="Tabella2.B" style:family="table-column">
      <style:table-column-properties style:column-width="12.3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132cm" fo:border="none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9" style:family="paragraph" style:parent-style-name="descriptivetext">
      <style:paragraph-properties fo:margin-top="0cm" fo:margin-bottom="0cm"/>
    </style:style>
    <style:style style:name="P10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07cm" draw:visible-area-height="13.2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1" text:anchor-type="as-char" svg:width="2.94cm" svg:height="3.82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5">COMUNE DI CERTALDO</text:p>
            <text:p text:style-name="P6">PROVINCIA DI FIRENZE</text:p>
            <text:p text:style-name="P3"/>
          </table:table-cell>
        </table:table-row>
      </table:table>
      <text:p text:style-name="Standard"><text:s/></text:p>
      <text:p text:style-name="Standard"/>
      <text:h text:style-name="P10" text:outline-level="3">Albo pretorio on line - Ricevuta di avvenuta pubblicazione</text:h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N. di Registro</text:p>
          </table:table-cell>
          <table:table-cell table:style-name="Tabella2.A1" office:value-type="string">
            <text:p text:style-name="P8"><text:bookmark-start text:name="numero"/>27<text:bookmark-end text:name="numero"/> / <text:bookmark-start text:name="datareg"/>2019<text:bookmark-end text:name="datareg"/></text:p>
          </table:table-cell>
        </table:table-row>
        <table:table-row table:style-name="Tabella2.1">
          <table:table-cell table:style-name="Tabella2.A1" office:value-type="string">
            <text:p text:style-name="P2">Tipologia</text:p>
          </table:table-cell>
          <table:table-cell table:style-name="Tabella2.A1" office:value-type="string">
            <text:p text:style-name="P8"><text:bookmark-start text:name="tipo"/>AMMINISTRATIVO<text:bookmark-end text:name="tipo"/></text:p>
          </table:table-cell>
        </table:table-row>
        <table:table-row table:style-name="Tabella2.1">
          <table:table-cell table:style-name="Tabella2.A1" office:value-type="string">
            <text:p text:style-name="P2">N. Atto</text:p>
          </table:table-cell>
          <table:table-cell table:style-name="Tabella2.A1" office:value-type="string">
            <text:p text:style-name="P8"><text:bookmark-start text:name="natto"/><text:bookmark-end text:name="natto"/><text:s/>/ <text:bookmark-start text:name="dataatto"/><text:bookmark-end text:name="dataatto"/></text:p>
          </table:table-cell>
        </table:table-row>
        <table:table-row table:style-name="Tabella2.1">
          <table:table-cell table:style-name="Tabella2.A1" office:value-type="string">
            <text:p text:style-name="P2">Oggetto</text:p>
          </table:table-cell>
          <table:table-cell table:style-name="Tabella2.A1" office:value-type="string">
            <text:p text:style-name="P8"><text:bookmark-start text:name="oggetto"/>DICHIARAZIONI ANAGRAFICHE<text:bookmark-end text:name="oggetto"/></text:p>
          </table:table-cell>
        </table:table-row>
        <table:table-row table:style-name="Tabella2.1">
          <table:table-cell table:style-name="Tabella2.A1" office:value-type="string">
            <text:p text:style-name="P2">Data di pubblicazione</text:p>
          </table:table-cell>
          <table:table-cell table:style-name="Tabella2.A1" office:value-type="string">
            <text:p text:style-name="P8"><text:bookmark-start text:name="datain"/>11/01/2019<text:bookmark-end text:name="datain"/></text:p>
          </table:table-cell>
        </table:table-row>
        <table:table-row table:style-name="Tabella2.1">
          <table:table-cell table:style-name="Tabella2.A1" office:value-type="string">
            <text:p text:style-name="P2">Data scadenza</text:p>
          </table:table-cell>
          <table:table-cell table:style-name="Tabella2.A1" office:value-type="string">
            <text:p text:style-name="P8"><text:bookmark-start text:name="datastop"/>31/01/2019<text:bookmark-end text:name="datastop"/></text:p>
          </table:table-cell>
        </table:table-row>
      </table:table>
      <text:p text:style-name="Standard"/>
      <text:p text:style-name="Standard"><text:tab/><text:tab/><text:tab/><text:tab/><text:tab/></text:p>
      <text:p text:style-name="Standard"/>
      <text:p text:style-name="Standard"><text:tab/><text:tab/><text:tab/></text:p>
      <text:p text:style-name="Standard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">Certaldo, <text:bookmark-start text:name="datarice"/>01/02/2019<text:bookmark-end text:name="datarice"/><text:tab/></text:p>
          </table:table-cell>
          <table:table-cell table:style-name="Tabella3.A1" office:value-type="string">
            <text:p text:style-name="P7"><text:bookmark-start text:name="titolo"/>Collaboratore<text:bookmark-end text:name="titolo"/>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7"><text:bookmark-start text:name="firmatario"/>Ivana Milani<text:bookmark-end text:name="firmatario"/>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descriptivetext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descriptivetext1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LLESTRINI Andrea</meta:initial-creator>
    <meta:creation-date>2011-04-28T16:21:00</meta:creation-date>
    <dc:date>2019-02-01T12:00:51.64</dc:date>
    <meta:editing-cycles>4</meta:editing-cycles>
    <meta:editing-duration>PT5M43S</meta:editing-duration>
    <meta:generator>OpenOffice/4.1.4$Win32 OpenOffice.org_project/414m5$Build-9788</meta:generator>
    <dc:creator>IVANA MILANI</dc:creator>
    <meta:document-statistic meta:table-count="3" meta:image-count="0" meta:object-count="1" meta:page-count="1" meta:paragraph-count="24" meta:word-count="41" meta:character-count="314"/>
  </office:meta>
</office:document-meta>
</file>